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text-properties officeooo:rsid="0020d4fa" officeooo:paragraph-rsid="0016ea9c"/>
    </style:style>
    <style:style style:name="P2" style:family="paragraph" style:parent-style-name="Standard">
      <style:paragraph-properties fo:line-height="100%" fo:text-align="center" style:justify-single-word="false"/>
      <style:text-properties fo:color="#ff0000" loext:opacity="100%" fo:font-size="10pt" fo:font-style="normal" officeooo:paragraph-rsid="0016ea9c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1" fo:font-size="9pt" fo:font-weight="bold" officeooo:paragraph-rsid="0016ea9c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2cm"/>
          <style:tab-stop style:position="2.501cm"/>
        </style:tab-stops>
      </style:paragraph-properties>
      <style:text-properties officeooo:paragraph-rsid="0016ea9c"/>
    </style:style>
    <style:style style:name="P5" style:family="paragraph" style:parent-style-name="Standard">
      <style:paragraph-properties fo:text-align="justify" style:justify-single-word="false"/>
      <style:text-properties officeooo:paragraph-rsid="0016ea9c"/>
    </style:style>
    <style:style style:name="T1" style:family="text">
      <style:text-properties style:font-name="Arial1" fo:font-size="9pt" fo:font-style="italic" fo:font-weight="bold" style:font-name-asian="Calibri" style:font-size-asian="9pt" style:language-asian="en" style:country-asian="US" style:font-style-asian="italic" style:font-weight-asian="bold" style:font-size-complex="9pt"/>
    </style:style>
    <style:style style:name="T2" style:family="text">
      <style:text-properties style:font-name="Arial1" fo:font-size="9pt" fo:font-style="italic" fo:font-weight="bold" style:font-name-asian="Calibri" style:font-size-asian="9pt" style:language-asian="en" style:country-asian="US" style:font-style-asian="italic" style:font-weight-asian="bold" style:font-size-complex="9pt" style:font-weight-complex="bold"/>
    </style:style>
    <style:style style:name="T3" style:family="text">
      <style:text-properties style:font-name="Arial1" fo:font-size="9pt" fo:font-style="italic" fo:font-weight="bold" fo:background-color="#ffffff" loext:char-shading-value="0" style:font-name-asian="Calibri" style:font-size-asian="9pt" style:language-asian="en" style:country-asian="US" style:font-style-asian="italic" style:font-weight-asian="bold" style:font-size-complex="9pt"/>
    </style:style>
    <style:style style:name="T4" style:family="text">
      <style:text-properties style:font-name="Arial1" fo:font-size="9pt" style:font-name-asian="Calibri" style:font-size-asian="9pt" style:language-asian="en" style:country-asian="US" style:font-size-complex="9pt"/>
    </style:style>
    <style:style style:name="T5" style:family="text">
      <style:text-properties style:font-name="Arial1" fo:font-size="9pt" officeooo:rsid="0020d4fa" style:font-name-asian="Calibri" style:font-size-asian="9pt" style:language-asian="en" style:country-asian="US" style:font-size-complex="9pt"/>
    </style:style>
    <style:style style:name="T6" style:family="text">
      <style:text-properties style:font-name="Arial1" fo:font-size="9pt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7" style:family="text">
      <style:text-properties style:font-name="Arial1" fo:font-size="9pt" fo:font-weight="normal" style:font-name-asian="Arial" style:font-size-asian="9pt" style:language-asian="en" style:country-asian="US" style:font-weight-asian="normal" style:font-size-complex="9pt" style:font-weight-complex="normal"/>
    </style:style>
    <style:style style:name="T8" style:family="text">
      <style:text-properties style:font-name="Arial1" fo:font-size="9pt" fo:font-weight="normal" officeooo:rsid="002020f2" style:font-name-asian="Arial" style:font-size-asian="9pt" style:language-asian="en" style:country-asian="US" style:font-weight-asian="normal" style:font-size-complex="9pt" style:font-weight-complex="normal"/>
    </style:style>
    <style:style style:name="T9" style:family="text">
      <style:text-properties style:font-name="Arial1" fo:font-size="9pt" fo:font-weight="normal" officeooo:rsid="0020d4fa" style:font-name-asian="Arial" style:font-size-asian="9pt" style:language-asian="en" style:country-asian="US" style:font-weight-asian="normal" style:font-size-complex="9pt" style:font-weight-complex="normal"/>
    </style:style>
    <style:style style:name="T10" style:family="text">
      <style:text-properties style:font-name="Arial1" fo:font-size="9pt" fo:letter-spacing="-0.007cm" fo:font-weight="normal" style:letter-kerning="false" style:font-name-asian="Times New Roman" style:font-size-asian="9pt" style:language-asian="pt" style:country-asian="BR" style:font-weight-asian="normal" style:font-size-complex="9pt" style:language-complex="ar" style:country-complex="SA" style:font-weight-complex="normal"/>
    </style:style>
    <style:style style:name="T11" style:family="text">
      <style:text-properties style:font-name="Arial1" fo:font-size="9pt" fo:font-weight="bold" style:font-name-asian="Arial" style:font-size-asian="9pt" style:language-asian="en" style:country-asian="US" style:font-weight-asian="bold" style:font-size-complex="9pt" style:font-weight-complex="bold"/>
    </style:style>
    <style:style style:name="T12" style:family="text">
      <style:text-properties style:font-name="Arial1" fo:font-size="9pt" fo:font-weight="bold" officeooo:rsid="002244fd" style:font-name-asian="Arial" style:font-size-asian="9pt" style:language-asian="en" style:country-asian="US" style:font-weight-asian="bold" style:font-size-complex="9pt" style:font-weight-complex="bold"/>
    </style:style>
    <style:style style:name="T1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1" fo:font-size="9pt" style:font-size-asian="9pt" style:font-size-complex="9pt"/>
    </style:style>
    <style:style style:name="T15" style:family="text">
      <style:text-properties style:font-name="Arial1" fo:font-size="9pt" style:font-size-asian="9pt" style:font-size-complex="9pt" style:font-weight-complex="bold"/>
    </style:style>
    <style:style style:name="T16" style:family="text">
      <style:text-properties style:font-name="Arial1" fo:font-size="9pt" style:font-name-asian="Arial" style:font-size-asian="9pt" style:font-size-complex="9pt"/>
    </style:style>
    <style:style style:name="T17" style:family="text">
      <style:text-properties style:font-name="Arial1" fo:font-size="9pt" officeooo:rsid="0020d4fa" style:font-name-asian="Arial" style:font-size-asian="9pt" style:font-size-complex="9pt"/>
    </style:style>
    <style:style style:name="T18" style:family="text">
      <style:text-properties style:font-name="Arial1" fo:font-weight="bold" style:font-name-asian="Calibri" style:language-asian="en" style:country-asian="US" style:font-weight-asian="bold" style:font-weight-complex="bold"/>
    </style:style>
    <style:style style:name="T19" style:family="text">
      <style:text-properties style:font-name="Arial1" fo:font-weight="bold" officeooo:rsid="002020f2" style:font-name-asian="Calibri" style:language-asian="en" style:country-asian="US" style:font-weight-asian="bold" style:font-weight-complex="bold"/>
    </style:style>
    <style:style style:name="T20" style:family="text">
      <style:text-properties fo:color="#000000" loext:opacity="100%" style:font-name="Arial1" fo:font-size="9pt" fo:letter-spacing="-0.007cm" fo:font-weight="bold" style:letter-kerning="false" style:font-name-asian="Times New Roman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1" style:family="text">
      <style:text-properties fo:color="#000000" loext:opacity="100%" style:font-name="Arial1" fo:font-size="9pt" fo:letter-spacing="-0.007cm" fo:font-weight="normal" style:letter-kerning="false" style:font-name-asian="Times New Roman" style:font-size-asian="9pt" style:language-asian="pt" style:country-asian="BR" style:font-weight-asian="normal" style:font-size-complex="9pt" style:language-complex="ar" style:country-complex="SA" style:font-weight-complex="normal"/>
    </style:style>
    <style:style style:name="T22" style:family="text">
      <style:text-properties fo:color="#000000" loext:opacity="100%" style:font-name="Arial1" fo:font-size="9pt" fo:font-weight="normal" style:font-name-asian="Times New Roman" style:font-size-asian="9pt" style:font-weight-asian="normal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Arial3" fo:font-size="9pt" fo:language="pt" fo:country="BR" fo:font-style="normal" fo:font-weight="normal" officeooo:rsid="002020f2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3" style:font-size-complex="9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3" fo:font-size="9pt" fo:language="pt" fo:country="BR" fo:font-style="normal" fo:font-weight="normal" officeooo:rsid="0020d4fa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3" style:font-size-complex="9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3" fo:font-size="9pt" fo:language="pt" fo:country="BR" fo:font-style="normal" fo:font-weight="normal" officeooo:rsid="002244fd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3" style:font-size-complex="9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Arial3" fo:font-size="9pt" fo:letter-spacing="0.002cm" fo:language="pt" fo:country="BR" fo:font-style="normal" fo:font-weight="normal" officeooo:rsid="002020f2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3" style:font-size-complex="9pt" style:language-complex="ar" style:country-complex="SA" style:font-style-complex="normal" style:font-weight-complex="normal"/>
    </style:style>
    <style:style style:name="T27" style:family="text">
      <style:text-properties style:font-name="Arial2" fo:font-size="9pt" fo:font-weight="normal" officeooo:rsid="002020f2" style:font-name-asian="Arial" style:font-size-asian="9pt" style:language-asian="en" style:country-asian="US" style:font-weight-asian="normal" style:font-name-complex="Arial2" style:font-size-complex="9pt" style:font-weight-complex="normal"/>
    </style:style>
    <style:style style:name="T28" style:family="text">
      <style:text-properties fo:color="#0000ff" loext:opacity="100%" style:font-name="Arial1" fo:font-size="9pt" fo:font-weight="bold" officeooo:rsid="002244fd" style:font-name-asian="Arial" style:font-size-asian="9pt" style:language-asian="en" style:country-asian="US" style:font-weight-asian="bold" style:font-size-complex="9pt" style:font-weight-complex="bold"/>
    </style:style>
    <style:style style:name="T29" style:family="text">
      <style:text-properties fo:color="#0000ff" loext:opacity="100%" style:font-name="Arial1" fo:font-size="9pt" fo:font-weight="bold" officeooo:rsid="0022f9ca" style:font-name-asian="Arial" style:font-size-asian="9pt" style:language-asian="en" style:country-asian="US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AVISO DE </text:span><text:span text:style-name="T19">RETOMADA DE SESSÃO</text:span><text:span text:style-name="T18"> – CONCORRÊNCIA PÚBLICA</text:span></text:p>
      <text:p text:style-name="P3"/>
      <text:p text:style-name="P5"><text:span text:style-name="T1">Processo nº 71</text:span><text:span text:style-name="T3">/2022</text:span></text:p>
      <text:p text:style-name="P5"><text:span text:style-name="T1">Concorrência Pública nº 02/2022</text:span></text:p>
      <text:p text:style-name="P4"><text:span text:style-name="T1">Objeto:</text:span><text:span text:style-name="T4"> </text:span><text:span text:style-name="T6">C</text:span><text:span text:style-name="T10">ontratação de empresa de engenharia civil especializada na elaboração de estudos e projetos básico e em nível executivo de construção e implantação de um reservatório apoiado com capacidade de 990 m³, com estação elevatória na Vila Boa Esperança em Ourinhos/SP</text:span></text:p>
      <text:p text:style-name="P4"><text:span text:style-name="T20">Local</text:span><text:span text:style-name="T21">: Auditório da Sede Administrativa – Avenida Altino Arantes, 369, centro – Ourinhos/SP</text:span><text:span text:style-name="T22">.</text:span><text:bookmark-start text:name="_GoBack1"/></text:p>
      <text:p text:style-name="P5"><text:span text:style-name="T8">Após análise dos documentos recebidos através do </text:span><text:span text:style-name="T7">invólucro </text:span><text:span text:style-name="T8">identificado como</text:span><text:span text:style-name="T7"> “</text:span><text:span text:style-name="T11">HABILITAÇÃO</text:span><text:span text:style-name="T7">”, </text:span><text:span text:style-name="T9">os requisitos administrativos de participação foram analisados e </text:span><text:span text:style-name="T8">a sessão foi suspensa, nos termos da Lei, para as manifestações do </text:span><text:span text:style-name="T27">Setor Contábil da S.A.E quanto a exigência da qualificação econômico – financeira (item 7.4 do edital) e da </text:span><text:span text:style-name="T23">Comissão de Avaliação das Propostas Técnicas, Fiscalização e Acompanhamento</text:span><text:span text:style-name="T26"> </text:span><text:span text:style-name="T23">de Contrato de empresa de engenharia especializada na elaboração de estudos e projetos em nível básico e executivo de construção e adequação de coletor, interceptores e emissário de esgoto sanitário, e de empresa de engenharia civil especializada na elaboração de estudos e projetos em nível básico e executivo de construção e implantação de reservatório apoiado, com estação elevatória, </text:span><text:span text:style-name="T24">para manifestação sobre os critérios técnicos de participação. Em posse dessas manifestações, a Comissão Permanente de Licitações, nomeada pela Portaria 192 de </text:span><text:span text:style-name="T25">1</text:span><text:span text:style-name="T24">º de agosto de 2022, fará a retomada da sessão paralisada no dia 30/0/2022, para comunicação do resultado da fase de </text:span><text:span text:style-name="T11">“HABILITAÇÃO” </text:span><text:span text:style-name="T12">no dia</text:span><text:span text:style-name="T28"> 20/10/2022</text:span><text:span text:style-name="T12"> </text:span><text:span text:style-name="T11">às </text:span><text:span text:style-name="T29">9 h</text:span><text:span text:style-name="T7">. </text:span><text:span text:style-name="T9">As movimentações podem ser acompanhas através do</text:span><text:span text:style-name="T7"> site http://www.saeourinhos.sp.gov.br/Licitacoes.php) </text:span><text:span text:style-name="T15">no link </text:span><text:span text:style-name="T13">Concorrência Pública</text:span><text:span text:style-name="T15">, </text:span><text:span text:style-name="T14">sendo</text:span><text:span text:style-name="T16"> </text:span><text:span text:style-name="T14">que</text:span><text:span text:style-name="T16"> </text:span><text:span text:style-name="T14">quaisquer</text:span><text:span text:style-name="T16"> </text:span><text:span text:style-name="T14">esclarecimentos</text:span><text:span text:style-name="T16"> </text:span><text:span text:style-name="T14">a</text:span><text:span text:style-name="T16"> </text:span><text:span text:style-name="T14">respeito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licitação</text:span><text:span text:style-name="T16"> </text:span><text:span text:style-name="T14">poderão</text:span><text:span text:style-name="T16"> </text:span><text:span text:style-name="T14">ser</text:span><text:span text:style-name="T16"> </text:span><text:span text:style-name="T14">obtidos</text:span><text:span text:style-name="T16"> </text:span><text:span text:style-name="T14">na mencionada Gerência ou</text:span><text:span text:style-name="T16"> </text:span><text:span text:style-name="T14">através</text:span><text:span text:style-name="T16"> </text:span><text:span text:style-name="T14">do</text:span><text:span text:style-name="T17"> e-mail licitacoes@saeourinhos.sp.gov.br.</text:span></text:p>
      <text:p text:style-name="P5"><text:span text:style-name="T4">Ourinhos, </text:span><text:span text:style-name="T5">04</text:span><text:span text:style-name="T4"> de </text:span><text:span text:style-name="T5">outubro</text:span><text:span text:style-name="T4"> de 2022.</text:span><text:bookmark-start text:name="__DdeLink__507_10383743291"/></text:p>
      <text:p text:style-name="P1"><text:bookmark-end text:name="__DdeLink__507_10383743291"/><text:bookmark-end text:name="_GoBack1"/><text:span text:style-name="T2">Luís Fernando Goulart Frazon – Presidente da Comissão Permanente de Licitaçõ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0:12:04.378000000</meta:creation-date>
    <dc:date>2022-10-04T10:12:43.099000000</dc:date>
    <meta:editing-duration>PT39S</meta:editing-duration>
    <meta:editing-cycles>1</meta:editing-cycles>
    <meta:document-statistic meta:table-count="0" meta:image-count="0" meta:object-count="0" meta:page-count="1" meta:paragraph-count="8" meta:word-count="282" meta:character-count="1984" meta:non-whitespace-character-count="1707"/>
    <meta:generator>LibreOffice/7.2.6.2$Windows_X86_64 LibreOffice_project/b0ec3a565991f7569a5a7f5d24fed7f52653d754</meta:generator>
  </office:meta>
</office:document-meta>
</file>